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, 'Arial Unicode MS'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indent="1.499cm" style:auto-text-indent="false"/>
    </style:style>
    <style:style style:name="P2" style:family="paragraph" style:parent-style-name="Standard">
      <style:paragraph-properties fo:margin-left="0cm" fo:margin-right="0cm" fo:line-height="150%" fo:text-indent="1.499cm" style:auto-text-indent="false" fo:break-before="page"/>
    </style:style>
    <style:style style:name="P3" style:family="paragraph" style:parent-style-name="Standard">
      <style:paragraph-properties fo:margin-left="0cm" fo:margin-right="0cm" fo:line-height="150%" fo:text-align="center" style:justify-single-word="false" fo:text-indent="1.499cm" style:auto-text-indent="false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1.499cm" style:auto-text-indent="false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499cm" style:auto-text-indent="false" fo:break-before="page"/>
    </style:style>
    <style:style style:name="P6" style:family="paragraph" style:parent-style-name="Standard">
      <style:paragraph-properties fo:margin-left="9.234cm" fo:margin-right="0cm" fo:line-height="150%" fo:text-align="start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line-height="150%" fo:text-indent="1.499cm" style:auto-text-indent="false"/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499cm" style:auto-text-indent="false"/>
      <style:text-properties fo:font-weight="bold" style:font-weight-asian="bold" style:font-weight-complex="bold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499cm" style:auto-text-indent="false" fo:break-before="page"/>
      <style:text-properties fo:font-weight="bold" style:font-weight-asian="bold" style:font-weight-complex="bold"/>
    </style:style>
    <style:style style:name="P10" style:family="paragraph" style:parent-style-name="Standard">
      <style:paragraph-properties fo:margin-left="0cm" fo:margin-right="0cm" fo:line-height="150%" fo:text-align="center" style:justify-single-word="false" fo:text-indent="1.499cm" style:auto-text-indent="false"/>
      <style:text-properties fo:font-weight="bold" style:font-weight-asian="bold" style:font-weight-complex="bold"/>
    </style:style>
    <style:style style:name="P11" style:family="paragraph" style:parent-style-name="Standard">
      <style:paragraph-properties fo:margin-left="0cm" fo:margin-right="0cm" fo:line-height="150%" fo:text-indent="1.499cm" style:auto-text-indent="false"/>
      <style:text-properties fo:font-weight="normal" style:font-weight-asian="normal" style:font-weight-complex="normal"/>
    </style:style>
    <style:style style:name="P12" style:family="paragraph" style:parent-style-name="Standard" style:master-page-name="Standard">
      <style:paragraph-properties fo:margin-left="0cm" fo:margin-right="0cm" fo:line-height="150%" fo:text-align="center" style:justify-single-word="false" fo:text-indent="1.499cm" style:auto-text-indent="false" style:page-number="auto"/>
    </style:style>
    <style:style style:name="T1" style:family="text">
      <style:text-properties style:font-name-asian="Times New Roman" style:font-name-complex="Times New Roman"/>
    </style:style>
    <style:style style:name="T2" style:family="text">
      <style:text-properties officeooo:rsid="0017b39f" style:font-name-asian="Times New Roman" style:font-name-complex="Times New Roman"/>
    </style:style>
    <style:style style:name="T3" style:family="text">
      <style:text-properties officeooo:rsid="0018d8dd" style:font-name-asian="Times New Roman" style:font-name-complex="Times New Roman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17b39f"/>
    </style:style>
    <style:style style:name="T6" style:family="text">
      <style:text-properties officeooo:rsid="001a93a7"/>
    </style:style>
    <style:style style:name="Sect1" style:family="section">
      <style:section-properties style:writing-mode="lr-tb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text:notes-configuration text:note-class="footnote"/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UNIVERSIDADE<text:span text:style-name="T1"> </text:span>FEDERAL<text:span text:style-name="T1"> </text:span>DA<text:span text:style-name="T1"> </text:span>FRONTEIRA<text:span text:style-name="T1"> </text:span>SUL</text:p>
      <text:p text:style-name="P3">CAMPUS<text:span text:style-name="T1"> </text:span>DE<text:span text:style-name="T1"> </text:span><text:span text:style-name="T2">CERRO LARGO</text:span></text:p>
      <text:p text:style-name="P3">CURSO<text:span text:style-name="T1"> </text:span>DE<text:span text:style-name="T1"> </text:span><text:span text:style-name="T2">AGRONOMIA - BACHARELADO</text:span></text:p>
      <text:p text:style-name="P3">DISCIPLINA<text:span text:style-name="T1"> </text:span><text:span text:style-name="T2">ESTÁGIO CURRICULAR </text:span><text:span text:style-name="T3">SUPERVISIONADO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PLANO<text:span text:style-name="T1"> </text:span>DE<text:span text:style-name="T1"> </text:span>ATIVIDADES<text:span text:style-name="T1"> </text:span>DE<text:span text:style-name="T1"> </text:span>ESTÁGIO</text:p>
      <text:p text:style-name="P3">TÍTULO<text:span text:style-name="T1"> </text:span>DO<text:span text:style-name="T1"> </text:span>ESTÁGIO<text:span text:style-name="T1"> </text:span></text:p>
      <text:p text:style-name="P3"/>
      <text:p text:style-name="P3"/>
      <text:p text:style-name="P3"/>
      <text:p text:style-name="P3"/>
      <text:p text:style-name="P3"/>
      <text:p text:style-name="P6">Elaboração:</text:p>
      <text:p text:style-name="P6">Nome<text:span text:style-name="T1"> </text:span>do<text:span text:style-name="T1"> </text:span>Estagiário<text:span text:style-name="T1"> </text:span>(<text:span text:style-name="T1"> </text:span>N°<text:span text:style-name="T1"> </text:span>DE<text:span text:style-name="T1"> </text:span>MATRICULA)</text:p>
      <text:p text:style-name="P6">Nome<text:span text:style-name="T1"> </text:span>do<text:span text:style-name="T1"> </text:span>Orientador<text:span text:style-name="T1"> </text:span>(orientador)</text:p>
      <text:p text:style-name="P6">Nome<text:span text:style-name="T1"> </text:span>do<text:span text:style-name="T1"> </text:span>Supervisor<text:span text:style-name="T1"> </text:span>(supervisor)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pan text:style-name="T5">CERRO LARGO</text:span>,<text:span text:style-name="T1"> </text:span>MÊS,<text:span text:style-name="T1"> </text:span>ANO</text:p>
      <text:p text:style-name="P9">DADOS<text:span text:style-name="T1"> </text:span>DO<text:span text:style-name="T1"> </text:span>ESTÁGIO</text:p>
      <text:p text:style-name="P7"/>
      <text:p text:style-name="P1">-Estagiário</text:p>
      <text:p text:style-name="P1">-Matricula</text:p>
      <text:p text:style-name="P1">-Curso</text:p>
      <text:p text:style-name="P1">-Sexo</text:p>
      <text:p text:style-name="P1">-Idade</text:p>
      <text:p text:style-name="P1">-Orientador</text:p>
      <text:p text:style-name="P1">-Supervisor</text:p>
      <text:p text:style-name="P1">-U<text:span text:style-name="T5">nidade Concedente do Estágio</text:span></text:p>
      <text:p text:style-name="P1">-Vigência<text:span text:style-name="T1"> </text:span>do<text:span text:style-name="T1"> </text:span>estágio:</text:p>
      <text:p text:style-name="P1"/>
      <text:p text:style-name="P1"/>
      <text:p text:style-name="P8">INTRODUÇÃO</text:p>
      <text:p text:style-name="P1"/>
      <text:p text:style-name="P1">-Apresentar<text:span text:style-name="T1"> </text:span>a<text:span text:style-name="T1"> </text:span>importância<text:span text:style-name="T1"> </text:span>das<text:span text:style-name="T1"> </text:span>atividades<text:span text:style-name="T1"> </text:span>que<text:span text:style-name="T1"> </text:span>serão<text:span text:style-name="T1"> </text:span>desenvolvidas<text:span text:style-name="T1"> </text:span>para<text:span text:style-name="T1"> </text:span>a<text:span text:style-name="T1"> </text:span>formação.</text:p>
      <text:p text:style-name="P1">-Apresentar<text:span text:style-name="T1"> </text:span>a<text:span text:style-name="T1"> </text:span>relação<text:span text:style-name="T1"> </text:span>que<text:span text:style-name="T1"> </text:span>as<text:span text:style-name="T1"> </text:span>atividades<text:span text:style-name="T1"> </text:span>que<text:span text:style-name="T1"> </text:span>serão<text:span text:style-name="T1"> </text:span>desenvolvidas<text:span text:style-name="T1"> </text:span>tem<text:span text:style-name="T1"> </text:span>com<text:span text:style-name="T1"> </text:span>os<text:span text:style-name="T1"> </text:span>conhecimentos<text:span text:style-name="T1"> </text:span>trabalhados<text:span text:style-name="T1"> </text:span>no<text:span text:style-name="T1"> </text:span>curso</text:p>
      <text:p text:style-name="P1"/>
      <text:p text:style-name="P1">-<text:span text:style-name="T4">Objetivos</text:span></text:p>
      <text:p text:style-name="P1">-Definir<text:span text:style-name="T1"> </text:span>um<text:span text:style-name="T1"> </text:span>ou<text:span text:style-name="T1"> </text:span>mais<text:span text:style-name="T1"> </text:span>objetivos<text:span text:style-name="T1"> </text:span>para<text:span text:style-name="T1"> </text:span>a<text:span text:style-name="T1"> </text:span>realização<text:span text:style-name="T1"> </text:span>das<text:span text:style-name="T1"> </text:span>atividades<text:span text:style-name="T1"> </text:span>de<text:span text:style-name="T1"> </text:span>estágio.</text:p>
      <text:p text:style-name="P1"/>
      <text:p text:style-name="P1"/>
      <text:p text:style-name="P8">METODOLOGIA</text:p>
      <text:p text:style-name="P4"/>
      <text:p text:style-name="P8">-Unidade<text:span text:style-name="T1"> </text:span>Concedente</text:p>
      <text:p text:style-name="P11">Apresentar<text:span text:style-name="T1"> </text:span>o<text:span text:style-name="T1"> </text:span>nome<text:span text:style-name="T1"> </text:span>da<text:span text:style-name="T1"> </text:span>unidade<text:span text:style-name="T1"> </text:span>concedente<text:span text:style-name="T1"> </text:span>bem<text:span text:style-name="T1"> </text:span>como<text:span text:style-name="T1"> </text:span>o<text:span text:style-name="T1"> </text:span>nome<text:span text:style-name="T1"> </text:span>do<text:span text:style-name="T1"> </text:span>setor<text:span text:style-name="T1"> </text:span>aonde<text:span text:style-name="T1"> </text:span>será<text:span text:style-name="T1"> </text:span>realizado<text:span text:style-name="T1"> </text:span>o<text:span text:style-name="T1"> </text:span>estágio.</text:p>
      <text:p text:style-name="P11"/>
      <text:p text:style-name="P7">-Local<text:span text:style-name="T1"> </text:span>de<text:span text:style-name="T1"> </text:span>estágio</text:p>
      <text:p text:style-name="P11">Descrever<text:span text:style-name="T1"> </text:span>o<text:span text:style-name="T1"> </text:span>endereço<text:span text:style-name="T1"> </text:span>completo<text:span text:style-name="T1"> </text:span>de<text:span text:style-name="T1"> </text:span>onde<text:span text:style-name="T1"> </text:span>serão<text:span text:style-name="T1"> </text:span>realizadas<text:span text:style-name="T1"> </text:span>as<text:span text:style-name="T1"> </text:span>atividades<text:span text:style-name="T1"> </text:span>de<text:span text:style-name="T1"> </text:span>estágio</text:p>
      <text:p text:style-name="P11"/>
      <text:p text:style-name="P7">-Horário<text:span text:style-name="T1"> </text:span>de<text:span text:style-name="T1"> </text:span>realização<text:span text:style-name="T1"> </text:span>das<text:span text:style-name="T1"> </text:span>Atividades</text:p>
      <text:p text:style-name="P11">Descrever<text:span text:style-name="T1"> </text:span>detalhadamente<text:span text:style-name="T1"> </text:span>o<text:span text:style-name="T1"> </text:span>horário<text:span text:style-name="T1"> </text:span>de<text:span text:style-name="T1"> </text:span>realização<text:span text:style-name="T1"> </text:span>das<text:span text:style-name="T1"> </text:span>atividades<text:span text:style-name="T1"> </text:span></text:p>
      <text:p text:style-name="P11"/>
      <text:p text:style-name="P7"><text:soft-page-break/>-Descrição<text:span text:style-name="T1"> </text:span>de<text:span text:style-name="T1"> </text:span>atividades</text:p>
      <text:p text:style-name="P1">Descrever<text:span text:style-name="T1"> </text:span>as<text:span text:style-name="T1"> </text:span>atividades<text:span text:style-name="T1"> </text:span>que<text:span text:style-name="T1"> </text:span>serão<text:span text:style-name="T1"> </text:span>realizadas<text:span text:style-name="T1"> </text:span>durante<text:span text:style-name="T1"> </text:span>o<text:span text:style-name="T1"> </text:span>estágio.</text:p>
      <text:p text:style-name="P1"/>
      <text:p text:style-name="P1"/>
      <text:p text:style-name="P8">CONSIDERAÇÕES<text:span text:style-name="T1"> </text:span>FINAIS</text:p>
      <text:p text:style-name="P1"/>
      <text:p text:style-name="P1">Descrever<text:span text:style-name="T1"> </text:span>o<text:span text:style-name="T1"> </text:span>que<text:span text:style-name="T1"> </text:span>se<text:span text:style-name="T1"> </text:span>espera<text:span text:style-name="T1"> </text:span>do<text:span text:style-name="T1"> </text:span>estágio,<text:span text:style-name="T1"> </text:span>as<text:span text:style-name="T1"> </text:span>expectativas,<text:span text:style-name="T1"> </text:span>as<text:span text:style-name="T1"> </text:span>limitações,<text:span text:style-name="T1"> </text:span>as<text:span text:style-name="T1"> </text:span>potencialidades,<text:span text:style-name="T1"> </text:span>etc</text:p>
      <text:p text:style-name="P1"/>
      <text:p text:style-name="P1"/>
      <text:p text:style-name="P8">REFERÊNCIAS<text:span text:style-name="T1"> </text:span>BIBLIOGRÁFICAS</text:p>
      <text:p text:style-name="P1"/>
      <text:p text:style-name="P1">Caso<text:span text:style-name="T1"> </text:span>existam<text:span text:style-name="T1"> </text:span>citações<text:span text:style-name="T1"> </text:span>ao<text:span text:style-name="T1"> </text:span>longo<text:span text:style-name="T1"> </text:span>do<text:span text:style-name="T1"> </text:span>plano<text:span text:style-name="T1"> </text:span>de<text:span text:style-name="T1"> </text:span>atividades.</text:p>
      <text:p text:style-name="P1"/>
      <text:p text:style-name="P1"/>
      <text:p text:style-name="P8">ANEXOS</text:p>
      <text:p text:style-name="P1"/>
      <text:p text:style-name="P1">ANEXO<text:span text:style-name="T1"> </text:span>1<text:span text:style-name="T1"> </text:span>(obrigatório)</text:p>
      <text:p text:style-name="P1">-Declaração<text:span text:style-name="T1"> </text:span>de<text:span text:style-name="T1"> </text:span>autoria/elaboração<text:span text:style-name="T1"> </text:span>do<text:span text:style-name="T1"> </text:span>plano<text:span text:style-name="T1"> </text:span>de<text:span text:style-name="T1"> </text:span>estágio<text:span text:style-name="T1"> </text:span>assinado<text:span text:style-name="T1"> </text:span>pelo<text:span text:style-name="T1"> </text:span>orientador<text:span text:style-name="T1"> </text:span>(UFFS)<text:span text:style-name="T1"> </text:span>supervisor<text:span text:style-name="T1"> </text:span>(UCE)<text:span text:style-name="T1"> </text:span>e<text:span text:style-name="T1"> </text:span>estagiário</text:p>
      <text:p text:style-name="P1"/>
      <text:p text:style-name="P1">ANEXO<text:span text:style-name="T1"> </text:span>2<text:span text:style-name="T1"> </text:span>(obrigatório)</text:p>
      <text:p text:style-name="P1">-Lista<text:span text:style-name="T1"> </text:span>de<text:span text:style-name="T1"> </text:span>Contatos<text:span text:style-name="T1"> </text:span>com<text:span text:style-name="T1"> </text:span>telefone<text:span text:style-name="T1"> </text:span>e<text:span text:style-name="T1"> </text:span>e-mail<text:span text:style-name="T1"> </text:span>do<text:span text:style-name="T1"> </text:span>orientador,<text:span text:style-name="T1"> </text:span>supervisor<text:span text:style-name="T1"> </text:span>e<text:span text:style-name="T1"> </text:span>estagiário</text:p>
      <text:p text:style-name="P1"/>
      <text:p text:style-name="P1">Obs.:<text:span text:style-name="T1"> </text:span>Podem<text:span text:style-name="T1"> </text:span>ser<text:span text:style-name="T1"> </text:span>acrescentados<text:span text:style-name="T1"> </text:span>outros<text:span text:style-name="T1"> </text:span>anexos.</text:p>
      <text:p text:style-name="P1"/>
      <text:p text:style-name="P2">ANEXO<text:span text:style-name="T1"> </text:span>1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0">Declaração</text:p>
      <text:p text:style-name="P4"/>
      <text:p text:style-name="P4"/>
      <text:p text:style-name="P4">Declaramos<text:span text:style-name="T1"> </text:span>que<text:span text:style-name="T1"> </text:span>o<text:span text:style-name="T1"> </text:span>plano<text:span text:style-name="T1"> </text:span>de<text:span text:style-name="T1"> </text:span>atividades<text:span text:style-name="T1"> </text:span>de<text:span text:style-name="T1"> </text:span>estágio<text:span text:style-name="T1"> </text:span>que<text:span text:style-name="T1"> </text:span>será<text:span text:style-name="T1"> </text:span>realizado<text:span text:style-name="T1"> </text:span>pelo<text:span text:style-name="T1"> </text:span>aluno<text:span text:style-name="T1"> </text:span>no<text:span text:style-name="T1"> </text:span>periodo<text:span text:style-name="T1"> </text:span>de<text:span text:style-name="T1"> </text:span>DD/MM/AAAA<text:span text:style-name="T1"> </text:span>a<text:span text:style-name="T1"> </text:span>DD/MM/AAAA<text:span text:style-name="T1"> </text:span>foi<text:span text:style-name="T1"> </text:span>elaborado<text:span text:style-name="T1"> </text:span>por<text:span text:style-name="T1"> </text:span>&lt;NOME<text:span text:style-name="T1"> </text:span>DO<text:span text:style-name="T1"> </text:span>ESTAGIÁRIO&gt;,<text:span text:style-name="T1"> </text:span>matricula<text:span text:style-name="T1"> </text:span>na<text:span text:style-name="T1"> </text:span>UFFS<text:span text:style-name="T1"> </text:span>n°.<text:span text:style-name="T1"> </text:span>&lt;MATRICULA&gt;,<text:span text:style-name="T1"> </text:span>na<text:span text:style-name="T1"> </text:span>condição<text:span text:style-name="T1"> </text:span>de<text:span text:style-name="T1"> </text:span>estagiário,<text:span text:style-name="T1"> </text:span>&lt;NOME<text:span text:style-name="T1"> </text:span>DO<text:span text:style-name="T1"> </text:span>ORIENTADOR&gt;<text:span text:style-name="T1"> </text:span>na<text:span text:style-name="T1"> </text:span>condição<text:span text:style-name="T1"> </text:span>de<text:span text:style-name="T1"> </text:span>orientador<text:span text:style-name="T1"> </text:span>e<text:span text:style-name="T1"> </text:span>&lt;NOME<text:span text:style-name="T1"> </text:span>DO<text:span text:style-name="T1"> </text:span>SUPERVISOR&gt;<text:span text:style-name="T1"> </text:span>na<text:span text:style-name="T1"> </text:span>condição<text:span text:style-name="T1"> </text:span>de<text:span text:style-name="T1"> </text:span>supervisor<text:span text:style-name="T1"> </text:span>e<text:span text:style-name="T1"> </text:span>para<text:span text:style-name="T1"> </text:span>tanto<text:span text:style-name="T1"> </text:span>assinamos<text:span text:style-name="T1"> </text:span>abaixo.</text:p>
      <text:p text:style-name="P4"/>
      <text:p text:style-name="P4"><text:span text:style-name="T6">Cidade</text:span>,<text:span text:style-name="T1"> </text:span>XX<text:span text:style-name="T1"> </text:span>de<text:span text:style-name="T1"> </text:span>MÊS<text:span text:style-name="T1"> </text:span>de<text:span text:style-name="T1"> </text:span>ANO.</text:p>
      <text:p text:style-name="P4"/>
      <text:p text:style-name="P4"/>
      <text:p text:style-name="P3"/>
      <text:p text:style-name="P3">__________________________</text:p>
      <text:p text:style-name="P3">Nome<text:span text:style-name="T1"> </text:span>do<text:span text:style-name="T1"> </text:span>Estagiário</text:p>
      <text:p text:style-name="P3">ESTAGIÁRIO</text:p>
      <text:p text:style-name="P4"/>
      <text:section text:style-name="Sect1" text:name="Seção1">
        <text:p text:style-name="P4"/>
        <text:p text:style-name="P3">__________________________</text:p>
        <text:p text:style-name="P3">Nome<text:span text:style-name="T1"> </text:span>do<text:span text:style-name="T1"> </text:span>Orientador</text:p>
        <text:p text:style-name="P3">ORIENTADOR</text:p>
        <text:p text:style-name="P3"/>
        <text:p text:style-name="P3"/>
        <text:p text:style-name="P3">__________________________</text:p>
        <text:p text:style-name="P3">Nome<text:span text:style-name="T1"> </text:span>do<text:span text:style-name="T1"> </text:span>Supervisor</text:p>
        <text:p text:style-name="P3">SUPERVISOR</text:p>
        <text:p text:style-name="P4"/>
      </text:section>
      <text:section text:style-name="Sect2" text:name="Seção2">
        <text:p text:style-name="P4"/>
        <text:p text:style-name="P4"/>
        <text:p text:style-name="P4"/>
        <text:p text:style-name="P5">ANEXO<text:span text:style-name="T1"> </text:span>2</text:p>
        <text:p text:style-name="P4"/>
        <text:p text:style-name="P10">LISTA<text:span text:style-name="T1"> </text:span>DE<text:span text:style-name="T1"> </text:span>CONTATOS</text:p>
        <text:p text:style-name="P4"/>
        <text:p text:style-name="P8">ESTAGIÁRIO</text:p>
        <text:p text:style-name="P4">Nome:</text:p>
        <text:p text:style-name="P4">E-mail:</text:p>
        <text:p text:style-name="P4">Telefone:</text:p>
        <text:p text:style-name="P4"/>
        <text:p text:style-name="P8">ORIENTADOR</text:p>
        <text:p text:style-name="P4">Nome:</text:p>
        <text:p text:style-name="P4">E-mail:</text:p>
        <text:p text:style-name="P4">Telefone:</text:p>
        <text:p text:style-name="P4"/>
        <text:p text:style-name="P8">SUPERVISOR</text:p>
        <text:p text:style-name="P4">Nome:</text:p>
        <text:p text:style-name="P4">E-mail:</text:p>
        <text:p text:style-name="P4">Telefone:</text:p>
        <text:p text:style-name="P4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, 'Arial Unicode MS'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loext:opacity="0%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zxx" fo:country="none" style:letter-kerning="true" style:font-name-asian="Andale Sans UI" style:font-family-asian="'Andale Sans UI', 'Arial Unicode MS'" style:font-pitch-asian="variable" style:font-size-asian="12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WW-Título" style:family="paragraph" style:parent-style-name="Heading" style:next-style-name="Subtitle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2:32:03</meta:creation-date>
    <dc:date>2022-03-23T10:31:27.581000000</dc:date>
    <meta:editing-cycles>5</meta:editing-cycles>
    <meta:editing-duration>PT2M55S</meta:editing-duration>
    <meta:generator>LibreOffice/7.6.6.3$Windows_X86_64 LibreOffice_project/d97b2716a9a4a2ce1391dee1765565ea469b0ae7</meta:generator>
    <meta:document-statistic meta:table-count="0" meta:image-count="0" meta:object-count="0" meta:page-count="5" meta:paragraph-count="72" meta:word-count="326" meta:character-count="2278" meta:non-whitespace-character-count="2022"/>
    <meta:user-defined meta:name="Informações 1"/>
    <meta:user-defined meta:name="Informações 2"/>
    <meta:user-defined meta:name="Informações 3"/>
    <meta:user-defined meta:name="Informações 4"/>
  </office:meta>
</office:document-meta>
</file>